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07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4.01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7" calcext:value-type="float">
            <text:p>6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461" calcext:value-type="float">
            <text:p>46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0648:187</text:p>
          </table:table-cell>
          <table:table-cell table:style-name="ce15" office:value-type="float" office:value="196378.94" calcext:value-type="float">
            <text:p>196,378.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2083:509</text:p>
          </table:table-cell>
          <table:table-cell table:style-name="ce15" office:value-type="float" office:value="1321209.9" calcext:value-type="float">
            <text:p>1,321,209.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40700:140</text:p>
          </table:table-cell>
          <table:table-cell table:style-name="ce15" office:value-type="float" office:value="2204481.89" calcext:value-type="float">
            <text:p>2,204,481.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010155:703</text:p>
          </table:table-cell>
          <table:table-cell table:style-name="ce15" office:value-type="float" office:value="4325088.21" calcext:value-type="float">
            <text:p>4,325,088.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040122:251</text:p>
          </table:table-cell>
          <table:table-cell table:style-name="ce15" office:value-type="float" office:value="231944.62" calcext:value-type="float">
            <text:p>231,944.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150102:364</text:p>
          </table:table-cell>
          <table:table-cell table:style-name="ce15" office:value-type="float" office:value="192751.77" calcext:value-type="float">
            <text:p>192,751.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10101:318</text:p>
          </table:table-cell>
          <table:table-cell table:style-name="ce15" office:value-type="float" office:value="631758.52" calcext:value-type="float">
            <text:p>631,758.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90501:554</text:p>
          </table:table-cell>
          <table:table-cell table:style-name="ce15" office:value-type="float" office:value="810026.18" calcext:value-type="float">
            <text:p>810,026.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80301:787</text:p>
          </table:table-cell>
          <table:table-cell table:style-name="ce15" office:value-type="float" office:value="116954.68" calcext:value-type="float">
            <text:p>116,954.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010155:97</text:p>
          </table:table-cell>
          <table:table-cell table:style-name="ce15" office:value-type="float" office:value="1512745.83" calcext:value-type="float">
            <text:p>1,512,745.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2001:470</text:p>
          </table:table-cell>
          <table:table-cell table:style-name="ce15" office:value-type="float" office:value="951339.89" calcext:value-type="float">
            <text:p>951,339.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60410:137</text:p>
          </table:table-cell>
          <table:table-cell table:style-name="ce15" office:value-type="float" office:value="416875.72" calcext:value-type="float">
            <text:p>416,875.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10202:2522</text:p>
          </table:table-cell>
          <table:table-cell table:style-name="ce15" office:value-type="float" office:value="1172058.4" calcext:value-type="float">
            <text:p>1,172,058.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1130:205</text:p>
          </table:table-cell>
          <table:table-cell table:style-name="ce15" office:value-type="float" office:value="2700314.53" calcext:value-type="float">
            <text:p>2,700,314.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2113:169</text:p>
          </table:table-cell>
          <table:table-cell table:style-name="ce15" office:value-type="float" office:value="1885989.6" calcext:value-type="float">
            <text:p>1,885,989.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1805:401</text:p>
          </table:table-cell>
          <table:table-cell table:style-name="ce15" office:value-type="float" office:value="3445895.87" calcext:value-type="float">
            <text:p>3,445,895.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60106:274</text:p>
          </table:table-cell>
          <table:table-cell table:style-name="ce15" office:value-type="float" office:value="282125.73" calcext:value-type="float">
            <text:p>282,125.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046:1226</text:p>
          </table:table-cell>
          <table:table-cell table:style-name="ce15" office:value-type="float" office:value="2365329.61" calcext:value-type="float">
            <text:p>2,365,329.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061:34</text:p>
          </table:table-cell>
          <table:table-cell table:style-name="ce15" office:value-type="float" office:value="696996.48" calcext:value-type="float">
            <text:p>696,996.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070503:870</text:p>
          </table:table-cell>
          <table:table-cell table:style-name="ce15" office:value-type="float" office:value="1645581.38" calcext:value-type="float">
            <text:p>1,645,581.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994:165</text:p>
          </table:table-cell>
          <table:table-cell table:style-name="ce15" office:value-type="float" office:value="500449.55" calcext:value-type="float">
            <text:p>500,449.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90303:2214</text:p>
          </table:table-cell>
          <table:table-cell table:style-name="ce15" office:value-type="float" office:value="1010107.28" calcext:value-type="float">
            <text:p>1,010,107.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0269:136</text:p>
          </table:table-cell>
          <table:table-cell table:style-name="ce15" office:value-type="float" office:value="3717214.96" calcext:value-type="float">
            <text:p>3,717,214.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0879:188</text:p>
          </table:table-cell>
          <table:table-cell table:style-name="ce15" office:value-type="float" office:value="2263896.68" calcext:value-type="float">
            <text:p>2,263,896.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0456:33</text:p>
          </table:table-cell>
          <table:table-cell table:style-name="ce15" office:value-type="float" office:value="2236026.19" calcext:value-type="float">
            <text:p>2,236,026.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130202:3771</text:p>
          </table:table-cell>
          <table:table-cell table:style-name="ce15" office:value-type="float" office:value="591013.14" calcext:value-type="float">
            <text:p>591,013.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436:113</text:p>
          </table:table-cell>
          <table:table-cell table:style-name="ce15" office:value-type="float" office:value="737166.91" calcext:value-type="float">
            <text:p>737,166.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20106:1749</text:p>
          </table:table-cell>
          <table:table-cell table:style-name="ce15" office:value-type="float" office:value="1354095.14" calcext:value-type="float">
            <text:p>1,354,095.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50401:1264</text:p>
          </table:table-cell>
          <table:table-cell table:style-name="ce15" office:value-type="float" office:value="2014234.64" calcext:value-type="float">
            <text:p>2,014,234.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1805:639</text:p>
          </table:table-cell>
          <table:table-cell table:style-name="ce15" office:value-type="float" office:value="385898.82" calcext:value-type="float">
            <text:p>385,898.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1805:640</text:p>
          </table:table-cell>
          <table:table-cell table:style-name="ce15" office:value-type="float" office:value="567889.79" calcext:value-type="float">
            <text:p>567,889.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602:2075</text:p>
          </table:table-cell>
          <table:table-cell table:style-name="ce15" office:value-type="float" office:value="1736064.61" calcext:value-type="float">
            <text:p>1,736,064.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70101:1591</text:p>
          </table:table-cell>
          <table:table-cell table:style-name="ce15" office:value-type="float" office:value="1546467.38" calcext:value-type="float">
            <text:p>1,546,467.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872:471</text:p>
          </table:table-cell>
          <table:table-cell table:style-name="ce15" office:value-type="float" office:value="2837963.9" calcext:value-type="float">
            <text:p>2,837,963.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110304:1101</text:p>
          </table:table-cell>
          <table:table-cell table:style-name="ce15" office:value-type="float" office:value="462355.48" calcext:value-type="float">
            <text:p>462,355.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852:41</text:p>
          </table:table-cell>
          <table:table-cell table:style-name="ce15" office:value-type="float" office:value="456815.93" calcext:value-type="float">
            <text:p>456,815.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703:4378</text:p>
          </table:table-cell>
          <table:table-cell table:style-name="ce15" office:value-type="float" office:value="1882367.67" calcext:value-type="float">
            <text:p>1,882,367.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129:138</text:p>
          </table:table-cell>
          <table:table-cell table:style-name="ce15" office:value-type="float" office:value="353363.31" calcext:value-type="float">
            <text:p>353,363.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60106:291</text:p>
          </table:table-cell>
          <table:table-cell table:style-name="ce15" office:value-type="float" office:value="326195.02" calcext:value-type="float">
            <text:p>326,195.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070201:1146</text:p>
          </table:table-cell>
          <table:table-cell table:style-name="ce15" office:value-type="float" office:value="521441.41" calcext:value-type="float">
            <text:p>521,441.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047:27</text:p>
          </table:table-cell>
          <table:table-cell table:style-name="ce15" office:value-type="float" office:value="501712.04" calcext:value-type="float">
            <text:p>501,712.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309:37</text:p>
          </table:table-cell>
          <table:table-cell table:style-name="ce15" office:value-type="float" office:value="455938.59" calcext:value-type="float">
            <text:p>455,938.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2:220401:1059</text:p>
          </table:table-cell>
          <table:table-cell table:style-name="ce15" office:value-type="float" office:value="179475.29" calcext:value-type="float">
            <text:p>179,475.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020105:11092</text:p>
          </table:table-cell>
          <table:table-cell table:style-name="ce15" office:value-type="float" office:value="2400285.66" calcext:value-type="float">
            <text:p>2,400,285.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040107:180</text:p>
          </table:table-cell>
          <table:table-cell table:style-name="ce15" office:value-type="float" office:value="503047.16" calcext:value-type="float">
            <text:p>503,047.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100617:6100</text:p>
          </table:table-cell>
          <table:table-cell table:style-name="ce15" office:value-type="float" office:value="278267.75" calcext:value-type="float">
            <text:p>278,267.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309:4513</text:p>
          </table:table-cell>
          <table:table-cell table:style-name="ce15" office:value-type="float" office:value="6380885.25" calcext:value-type="float">
            <text:p>6,380,885.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150102:3935</text:p>
          </table:table-cell>
          <table:table-cell table:style-name="ce15" office:value-type="float" office:value="1695050.55" calcext:value-type="float">
            <text:p>1,695,050.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102:3944</text:p>
          </table:table-cell>
          <table:table-cell table:style-name="ce15" office:value-type="float" office:value="1749225.02" calcext:value-type="float">
            <text:p>1,749,225.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050101:4871</text:p>
          </table:table-cell>
          <table:table-cell table:style-name="ce15" office:value-type="float" office:value="1175121.81" calcext:value-type="float">
            <text:p>1,175,121.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3:010124:1056</text:p>
          </table:table-cell>
          <table:table-cell table:style-name="ce15" office:value-type="float" office:value="1432970.49" calcext:value-type="float">
            <text:p>1,432,970.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3:100101:3737</text:p>
          </table:table-cell>
          <table:table-cell table:style-name="ce15" office:value-type="float" office:value="907818.44" calcext:value-type="float">
            <text:p>907,818.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3:050101:2352</text:p>
          </table:table-cell>
          <table:table-cell table:style-name="ce15" office:value-type="float" office:value="803001.83" calcext:value-type="float">
            <text:p>803,001.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049:612</text:p>
          </table:table-cell>
          <table:table-cell table:style-name="ce15" office:value-type="float" office:value="2360337.34" calcext:value-type="float">
            <text:p>2,360,337.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130103:1239</text:p>
          </table:table-cell>
          <table:table-cell table:style-name="ce15" office:value-type="float" office:value="537407.2" calcext:value-type="float">
            <text:p>537,407.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432:1975</text:p>
          </table:table-cell>
          <table:table-cell table:style-name="ce15" office:value-type="float" office:value="2091593.57" calcext:value-type="float">
            <text:p>2,091,593.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3:100101:3732</text:p>
          </table:table-cell>
          <table:table-cell table:style-name="ce15" office:value-type="float" office:value="746924.15" calcext:value-type="float">
            <text:p>746,924.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176:26</text:p>
          </table:table-cell>
          <table:table-cell table:style-name="ce15" office:value-type="float" office:value="407539.08" calcext:value-type="float">
            <text:p>407,539.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456:1946</text:p>
          </table:table-cell>
          <table:table-cell table:style-name="ce15" office:value-type="float" office:value="272249.62" calcext:value-type="float">
            <text:p>272,249.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529:682</text:p>
          </table:table-cell>
          <table:table-cell table:style-name="ce15" office:value-type="float" office:value="588018.36" calcext:value-type="float">
            <text:p>588,018.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7:240201:4732</text:p>
          </table:table-cell>
          <table:table-cell table:style-name="ce15" office:value-type="float" office:value="2032771.26" calcext:value-type="float">
            <text:p>2,032,771.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010106:14340</text:p>
          </table:table-cell>
          <table:table-cell table:style-name="ce15" office:value-type="float" office:value="584129.67" calcext:value-type="float">
            <text:p>584,129.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066:2843</text:p>
          </table:table-cell>
          <table:table-cell table:style-name="ce15" office:value-type="float" office:value="652556.29" calcext:value-type="float">
            <text:p>652,556.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529:681</text:p>
          </table:table-cell>
          <table:table-cell table:style-name="ce15" office:value-type="float" office:value="7867233.07" calcext:value-type="float">
            <text:p>7,867,233.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176:698</text:p>
          </table:table-cell>
          <table:table-cell table:style-name="ce15" office:value-type="float" office:value="756030.69" calcext:value-type="float">
            <text:p>756,030.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7:220201:3192</text:p>
          </table:table-cell>
          <table:table-cell table:style-name="ce15" office:value-type="float" office:value="1204976.07" calcext:value-type="float">
            <text:p>1,204,976.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085:365</text:p>
          </table:table-cell>
          <table:table-cell table:style-name="ce15" office:value-type="float" office:value="312092.14" calcext:value-type="float">
            <text:p>312,092.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415:6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415:6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130301:25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130301:38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383: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383: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232: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232: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2083:5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1606:1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1606:3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1606:3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1606:3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1606:3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1606:3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1606:3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1606:3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1606:3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1606:3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1606:3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1606:3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1606:3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1606:3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1606:3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1606:3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1606:3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1606:3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1606:3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1606:3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1606:3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1606:3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1606:3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1606:3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1606:3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1606:3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1606:3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1606:3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1606:3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1606:3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1606:3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1606:3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1606:3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1606:3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1606:3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1606:3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1606:3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1606:3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1606:3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1606:3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1606:3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1606:3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1606:3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1606:3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1606:3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1606:3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1606:3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1606:3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1606:3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1606:3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1606:3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1606:3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1606:3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1606:3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1606:3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1606:3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1606:3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1606:3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1606:4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1606:4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1606:4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1606:4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1606:4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1606:4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1606:4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1606:4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1606:4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1606:4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1606:1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030106:3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040101:4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040101:4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2:140201:6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150415:4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4:110102:82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4:010101:101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4:010106:114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2:180101:3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5:060103:16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5:050109:3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5:140101:6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4:040101:107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3:100101:18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4:010106:151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4:030203:10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010155:4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5:050101:9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4:040101:89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7:210101:11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2:010401: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4:010106:117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2:060101:47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5:150102:7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4:150101:79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4:010106:118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4:010106:117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150302:10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4:150102:3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4:040101:91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4:030203:2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4:010106:146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4:010106:152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4:030101:83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4:110101:91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4:100101:83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5:070102:2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6:020103:3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5:050101:8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6:100617:22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4:100101:81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5:040108:4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4:040101:107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4:010106:99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4:080103:81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4:010106:115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4:150102:4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6:100617: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4:040101:103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4:060201:78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4:010106:99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4:040101:106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4:160101:8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4:150102:2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4:110201: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4:110101:105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4:110102:82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5:190110:3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4:130102:82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5:120101:10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4:040101:106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4:010106:115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4:170101:84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5:040122:2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5:120104:4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6:010155:3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4:150102:2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4:110101:91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3:100101:31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4:040101:88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5:010101:21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6:100617:21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4:060102:2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2:010502: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4:010106:99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5:120104:4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5:040102:6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5:140101:5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4:010106:148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5:070102:2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4:040101:90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4:010106:111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1:150232:2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6:080101:16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6:140101:2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4:040101:104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6:040106: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1:050302:25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4:060101:99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4:040101:107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4:160102:8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2:060101:54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4:030203:37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3:110501: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6:130301:1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7:220601:28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5:120104:5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4:010101:101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4:030203:1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6:130102:2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6:100617:20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4:040101:106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5:040115:1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4:030203:8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4:150101:81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4:150102:2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1:040201:16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4:040101:89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4:110201: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4:110101:104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5:090101:4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4:040101:107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2:060101:54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4:040101:88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4:110101:94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5:070104:12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4:110101:90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4:010106:114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6:060101:16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4:100101:81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4:150101:79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6:010155:4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4:040101:107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4:060201:78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4:040101:90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4:010106:152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6:050101:9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3:100101:16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4:010106:98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7:220601:30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6:010206:12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4:010106:114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4:060101:96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1:150404:3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4:110101:95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4:060101:96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6:130301:1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4:060101:87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7:210101:9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4:110101:89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4:150102:5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6:130101:8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4:010106:151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5:100101:6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6:010155:6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4:060102:2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6:010157: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4:100101:81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4:040101:107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4:060101:99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4:010106:151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5:040136:6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4:040101:88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5:040108:4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4:040101:91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5:060103:17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5:050101:9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4:130101:5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4:010101:101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6:080101:16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3:060101:9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383: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1026: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0:050303:2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8:020101:3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8:100105:4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8:060106:3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8:040103:2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8:080101:3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8:040103:2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8:100105:4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8:030102:6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7:220701:12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32083:3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8:100102:4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8:080101:4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8:020111: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7:220701:11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8:080101:6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40739:2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100401:19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8:120114:3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30282: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090101:32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30129:1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8:100105:4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8:120106:10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8:120111:2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090101:33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00000:17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0:000000:3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8:120106:11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20333:1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30522:1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8:030103:3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40865:1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8:120106:12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8:120103:2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0:030102:8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8:100105:4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160704:1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8:110111: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8:120102:4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8:120114:2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30032: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1:160101:16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8:100105:4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130310:1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8:030103:3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30198:6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8:060103:2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8:090102:5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30039:3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8:120115:1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8:120114:2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30629:1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050501:8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8:120114:3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30589:2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30061: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32099:1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090501:1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090101:31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40710:1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8:110102:4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30138: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100401:17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8:100401:13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00000:65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8:120115:1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8:120106:6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30291: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8:120210: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9:100101:16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1:160101:19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0010:3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1:070201:7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9:090501: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40710:1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30357:2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30505: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9:050401:33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010202:18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8:110104:4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3:010124:2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40004:1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8:120106:15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0:000000:4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156:1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40738: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0:040501:15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9:100101:12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30183:4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40857: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8:030103:3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0751:2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8:070101:14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7:240302:3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8:070101:10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8:060101:7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1:130301:10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8:010806:7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32085:6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30051:111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7:250501:32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8:100105:4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8:100105:4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8:060106:2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40467:6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20994:1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30232: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21013:1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8:060103:3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8:060101:7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8:040103:2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7:220701:11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8:010804: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8:040103:3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7:240201:30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8:060106:2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8:020108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8:070101:14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8:120102:4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2035:3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8:110108:13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0:030102:12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30308: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0:110301: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9:090501:1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0:080101:12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40820:1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8:110109:5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8:120115:1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0:110306:3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30529:1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32001:4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30129:1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9:050401:33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8:120114:1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8:120106:15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9:050601:30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8:120106:7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0:090101:5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8:120106:12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8:100105:4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0:020401:25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8:120106:19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1:160101:16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20534:1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40916:1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8:120110:2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8:120114:2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8:110109:8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8:120106:18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8:110109:5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050602:10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8:120106:15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085:1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20576:1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40176:7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1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3:130101:3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00000:13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3:010124:14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9:050105: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068:6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30728:14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3:010223:1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30833:19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21138:3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30833:30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21136:4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3:120103:5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20564:3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20997:3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1:150101:26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41398:8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20886:24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20238:18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30068:26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1:150103:9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30650:7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1:150101:4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1:150103:10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40446:11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20997:3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20435:1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0:110304:19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2070:2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40456:1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4:030102:83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40456:25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40456:27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9:090202:11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30035:3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30901:2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40456:27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3:010202: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30771:41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30771:41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40456:19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41199:2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30071:8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40456:27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30771:41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30771:41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20292:26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168:3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9:140104:3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30901:11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20292:27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30771:41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30035:1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10259:45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4:060101:100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0:110304:26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20163:5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40456:26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40456:27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548:10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30731:1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8:110109:31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30771:41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30771:41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80531DB874D23121BB13A9E50C221C9F8E78EB51BABDEF895616A9F1FED15DB918F009C61FDE9E45E14F6AD01BBA9FE9F201FF2AC65B5975D689A7B4B82E980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03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1-24T13:00:22</meta:creation-date>
    <dc:date>2024-01-17T15:32:58</dc:date>
    <meta:generator>LibreOffice/6.4.6.2$Linux_X86_64 LibreOffice_project/17c4c786810c925eb6e0da4181cd43069b44ed29</meta:generator>
    <meta:document-statistic meta:table-count="1" meta:cell-count="22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